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2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3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" style:parent-style-name="預設段落字型" style:family="text">
      <style:text-properties style:font-name="新細明體" fo:color="#000000" style:font-size-complex="12pt"/>
    </style:style>
    <style:style style:name="T7" style:parent-style-name="預設段落字型" style:family="text">
      <style:text-properties style:font-name="新細明體" fo:color="#000000" style:font-size-complex="12pt"/>
    </style:style>
    <style:style style:name="T8" style:parent-style-name="預設段落字型" style:family="text">
      <style:text-properties style:font-name="新細明體" fo:color="#000000" style:font-size-complex="12pt"/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P11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7" style:parent-style-name="預設段落字型" style:family="text">
      <style:text-properties style:font-name="新細明體" fo:color="#000000" style:font-size-complex="12pt"/>
    </style:style>
    <style:style style:name="T18" style:parent-style-name="預設段落字型" style:family="text">
      <style:text-properties style:font-name="新細明體" fo:color="#000000" style:font-size-complex="12pt"/>
    </style:style>
    <style:style style:name="T19" style:parent-style-name="預設段落字型" style:family="text">
      <style:text-properties style:font-name="新細明體" fo:color="#000000" style:font-size-complex="12pt"/>
    </style:style>
    <style:style style:name="P2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3" style:parent-style-name="預設段落字型" style:family="text">
      <style:text-properties style:font-name="新細明體" fo:color="#000000" fo:font-size="11pt" style:font-size-asian="11pt"/>
    </style:style>
    <style:style style:name="P24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25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6" style:parent-style-name="預設段落字型" style:family="text">
      <style:text-properties style:font-name="新細明體" fo:color="#000000" fo:font-size="11pt" style:font-size-asian="11pt"/>
    </style:style>
    <style:style style:name="T27" style:parent-style-name="預設段落字型" style:family="text">
      <style:text-properties style:font-name="新細明體" fo:color="#000000" fo:font-size="11pt" style:font-size-asian="11pt"/>
    </style:style>
    <style:style style:name="T28" style:parent-style-name="預設段落字型" style:family="text">
      <style:text-properties style:font-name="新細明體" fo:color="#000000" fo:font-size="11pt" style:font-size-asian="11pt"/>
    </style:style>
    <style:style style:name="T29" style:parent-style-name="預設段落字型" style:family="text">
      <style:text-properties style:font-name="新細明體" fo:color="#000000" fo:font-size="11pt" style:font-size-asian="11pt"/>
    </style:style>
    <style:style style:name="T30" style:parent-style-name="預設段落字型" style:family="text">
      <style:text-properties style:font-name="新細明體" fo:color="#000000" fo:font-size="11pt" style:font-size-asian="11pt"/>
    </style:style>
    <style:style style:name="T31" style:parent-style-name="預設段落字型" style:family="text">
      <style:text-properties style:font-name="新細明體" fo:color="#000000" fo:font-size="11pt" style:font-size-asian="11pt"/>
    </style:style>
    <style:style style:name="P32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5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37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38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3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3" style:parent-style-name="預設段落字型" style:family="text">
      <style:text-properties style:font-name="新細明體" fo:color="#000000" style:font-size-complex="12pt"/>
    </style:style>
    <style:style style:name="P44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4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4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新細明體" fo:color="#000000" style:font-size-complex="12pt"/>
    </style:style>
    <style:style style:name="P53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60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61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62" style:parent-style-name="超連結" style:family="text">
      <style:text-properties style:font-name="新細明體" fo:color="#000000" style:font-size-complex="12pt" style:text-underline-type="none"/>
    </style:style>
    <style:style style:name="P63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新細明體" fo:color="#000000" style:font-size-complex="12pt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043in"/>
    </style:style>
    <style:style style:name="TableColumn67" style:family="table-column">
      <style:table-column-properties style:column-width="1.8958in"/>
    </style:style>
    <style:style style:name="Table64" style:family="table">
      <style:table-properties style:width="3.7263in" fo:margin-left="-0.0034in" table:align="left"/>
    </style:style>
    <style:style style:name="TableRow68" style:family="table-row">
      <style:table-row-properties style:min-row-height="0.39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3055in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881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881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7868in" fo:text-indent="-0.7868in">
        <style:tab-stops/>
      </style:paragraph-properties>
      <style:text-properties fo:color="#000000"/>
    </style:style>
    <style:style style:name="P92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93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94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9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0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07" style:parent-style-name="預設段落字型" style:family="text">
      <style:text-properties style:font-name="新細明體" fo:color="#000000" fo:font-size="11pt" style:font-size-asian="11pt"/>
    </style:style>
    <style:style style:name="P108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09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0" style:parent-style-name="預設段落字型" style:family="text">
      <style:text-properties style:font-name="新細明體" fo:color="#000000" fo:font-size="11pt" style:font-size-asian="11pt"/>
    </style:style>
    <style:style style:name="P111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1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3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1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16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P122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2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3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138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139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140" style:parent-style-name="超連結" style:family="text">
      <style:text-properties style:font-name="新細明體" fo:color="#000000" style:font-size-complex="12pt" style:text-underline-type="none"/>
    </style:style>
    <style:style style:name="P141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新細明體" fo:color="#000000" style:font-size-complex="12pt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1.043in"/>
    </style:style>
    <style:style style:name="TableColumn145" style:family="table-column">
      <style:table-column-properties style:column-width="1.8958in"/>
    </style:style>
    <style:style style:name="Table142" style:family="table">
      <style:table-properties style:width="3.7263in" fo:margin-left="-0.0034in" table:align="left"/>
    </style:style>
    <style:style style:name="TableRow146" style:family="table-row">
      <style:table-row-properties style:min-row-height="0.392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055in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3881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170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171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7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P175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17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7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79" style:parent-style-name="預設段落字型" style:family="text">
      <style:text-properties style:font-name="新細明體" fo:color="#000000" style:font-size-complex="12pt"/>
    </style:style>
    <style:style style:name="T180" style:parent-style-name="預設段落字型" style:family="text">
      <style:text-properties style:font-name="新細明體" fo:color="#000000" style:font-size-complex="12pt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P182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P185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86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87" style:parent-style-name="預設段落字型" style:family="text">
      <style:text-properties style:font-name="新細明體" fo:color="#000000" fo:font-size="11pt" style:font-size-asian="11pt"/>
    </style:style>
    <style:style style:name="P188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92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193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19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P199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0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P208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20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15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16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17" style:parent-style-name="超連結" style:family="text">
      <style:text-properties style:font-name="新細明體" fo:color="#000000" style:font-size-complex="12pt" style:text-underline-type="none"/>
    </style:style>
    <style:style style:name="P218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新細明體" fo:color="#000000" style:font-size-complex="12pt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043in"/>
    </style:style>
    <style:style style:name="TableColumn222" style:family="table-column">
      <style:table-column-properties style:column-width="1.8958in"/>
    </style:style>
    <style:style style:name="Table219" style:family="table">
      <style:table-properties style:width="3.7263in" fo:margin-left="0.075in" table:align="left"/>
    </style:style>
    <style:style style:name="TableRow223" style:family="table-row">
      <style:table-row-properties style:min-row-height="0.392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3055in"/>
    </style:style>
    <style:style style:name="T2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3881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3881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text-properties fo:color="#000000"/>
    </style:style>
    <style:style style:name="P247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248" style:parent-style-name="內文" style:family="paragraph">
      <style:paragraph-properties fo:text-align="center" fo:line-height="0.3055in" fo:margin-left="0.7875in" fo:text-indent="-0.7875in">
        <style:tab-stops/>
      </style:paragraph-properties>
      <style:text-properties fo:font-weight="bold" style:font-weight-asian="bold" fo:color="#000000" style:font-size-complex="12pt"/>
    </style:style>
    <style:style style:name="P249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51" style:parent-style-name="預設段落字型" style:family="text">
      <style:text-properties style:font-name="新細明體" fo:color="#000000" style:font-size-complex="12pt"/>
    </style:style>
    <style:style style:name="T252" style:parent-style-name="預設段落字型" style:family="text">
      <style:text-properties style:font-name="新細明體" fo:color="#000000" style:font-size-complex="12pt"/>
    </style:style>
    <style:style style:name="P253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5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57" style:parent-style-name="預設段落字型" style:family="text">
      <style:text-properties style:font-name="新細明體" fo:color="#000000" style:font-size-complex="12pt"/>
    </style:style>
    <style:style style:name="T258" style:parent-style-name="預設段落字型" style:family="text">
      <style:text-properties style:font-name="新細明體" fo:color="#000000" style:font-size-complex="12pt"/>
    </style:style>
    <style:style style:name="T259" style:parent-style-name="預設段落字型" style:family="text">
      <style:text-properties style:font-name="新細明體" fo:color="#000000" style:font-size-complex="12pt"/>
    </style:style>
    <style:style style:name="P260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62" style:parent-style-name="預設段落字型" style:family="text">
      <style:text-properties style:font-name="新細明體" fo:color="#000000" fo:font-size="11pt" style:font-size-asian="11pt"/>
    </style:style>
    <style:style style:name="P263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264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65" style:parent-style-name="預設段落字型" style:family="text">
      <style:text-properties style:font-name="新細明體" fo:color="#000000" fo:font-size="11pt" style:font-size-asian="11pt"/>
    </style:style>
    <style:style style:name="P266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6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68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270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新細明體" fo:color="#000000" fo:font-size="11pt" style:font-size-asian="11pt"/>
    </style:style>
    <style:style style:name="P271" style:parent-style-name="內文" style:family="paragraph">
      <style:paragraph-properties fo:line-height="0.3055in" fo:margin-left="0.6881in" fo:text-indent="-0.6881in">
        <style:tab-stops/>
      </style:paragraph-properties>
    </style:style>
    <style:style style:name="T27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7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7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7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P277" style:parent-style-name="內文" style:family="paragraph">
      <style:paragraph-properties fo:line-height="0.3055in" fo:margin-left="0.7868in" fo:text-indent="-0.7868in">
        <style:tab-stops/>
      </style:paragraph-properties>
    </style:style>
    <style:style style:name="T2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7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3" style:parent-style-name="預設段落字型" style:family="text">
      <style:text-properties style:font-name="新細明體" fo:color="#000000" style:font-size-complex="12pt"/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P286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28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9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93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94" style:parent-style-name="超連結" style:family="text">
      <style:text-properties style:font-name="新細明體" fo:font-weight="bold" style:font-weight-asian="bold" fo:color="#000000" style:font-size-complex="12pt" style:text-underline-type="none"/>
    </style:style>
    <style:style style:name="T295" style:parent-style-name="超連結" style:family="text">
      <style:text-properties style:font-name="新細明體" fo:color="#000000" style:font-size-complex="12pt" style:text-underline-type="none"/>
    </style:style>
    <style:style style:name="P296" style:parent-style-name="內文" style:family="paragraph">
      <style:paragraph-properties fo:line-height="0.25in" fo:margin-left="0.7868in" fo:text-indent="-0.7868in">
        <style:tab-stops/>
      </style:paragraph-properties>
      <style:text-properties style:font-name="新細明體" fo:color="#000000" style:font-size-complex="12pt"/>
    </style:style>
    <style:style style:name="TableColumn298" style:family="table-column">
      <style:table-column-properties style:column-width="0.7875in"/>
    </style:style>
    <style:style style:name="TableColumn299" style:family="table-column">
      <style:table-column-properties style:column-width="1.043in"/>
    </style:style>
    <style:style style:name="TableColumn300" style:family="table-column">
      <style:table-column-properties style:column-width="1.8958in"/>
    </style:style>
    <style:style style:name="Table297" style:family="table">
      <style:table-properties style:width="3.7263in" fo:margin-left="0.075in" table:align="left"/>
    </style:style>
    <style:style style:name="TableRow301" style:family="table-row">
      <style:table-row-properties style:min-row-height="0.392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055in"/>
    </style:style>
    <style:style style:name="T30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3881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3881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text-properties fo:color="#000000"/>
    </style:style>
  </office:automatic-styles>
  <office:body>
    <office:text text:use-soft-page-breaks="true">
      <text:p text:style-name="P1">新北市政府家庭教育中心</text:p>
      <text:p text:style-name="P2">111年上半年「幸福甜甜圈」親職團體</text:p>
      <text:p text:style-name="P3"><text:span text:style-name="T4">期程</text:span><text:span text:style-name="T5">:<text:s/></text:span><text:span text:style-name="T6">4/12、4/19、4/26、5/03</text:span><text:span text:style-name="T7"><text:s/></text:span><text:span text:style-name="T8">(</text:span><text:span text:style-name="T9">二</text:span><text:span text:style-name="T10">)9:00~11:30</text:span></text:p>
      <text:p text:style-name="P11"><text:span text:style-name="T12">地點</text:span><text:span text:style-name="T13">:<text:s/></text:span><text:span text:style-name="T14">義學</text:span><text:span text:style-name="T15">國</text:span><text:span text:style-name="T16">小</text:span><text:span text:style-name="T17">階梯</text:span><text:span text:style-name="T18">教室</text:span><text:span text:style-name="T19">(若疫情調整線上)</text:span></text:p>
      <text:p text:style-name="P20"><text:span text:style-name="T21">參加對象</text:span><text:span text:style-name="T22">:</text:span><text:span text:style-name="T23">國小學童之家長或主要照顧者為主，</text:span></text:p>
      <text:p text:style-name="P24">倘有剩餘名額，有興趣民眾亦可參加，學員需</text:p>
      <text:p text:style-name="P25"><text:span text:style-name="T26">全程參與</text:span><text:span text:style-name="T27">4</text:span><text:span text:style-name="T28">次課程，名額只有</text:span><text:span text:style-name="T29">20</text:span><text:span text:style-name="T30">位喔</text:span><text:span text:style-name="T31">!</text:span></text:p>
      <text:p text:style-name="P32"><text:span text:style-name="T33">課程主題</text:span><text:span text:style-name="T34">:<text:s/></text:span><text:span text:style-name="T35">A 系列「有愛無礙 GO GO GO」</text:span></text:p>
      <text:p text:style-name="P36">檢視自己的教養觀念及管教方式，學習認識</text:p>
      <text:p text:style-name="P37">孩子的優勢智慧，建立良好的親子溝通模式。</text:p>
      <text:p text:style-name="P38"><text:span text:style-name="T39">師資</text:span><text:span text:style-name="T40"><text:s/></text:span><text:span text:style-name="T41">:</text:span><text:span text:style-name="T42"><text:s/></text:span><text:span text:style-name="T43">家庭教育中心親職團體帶領人。</text:span></text:p>
      <text:p text:style-name="P44"><text:span text:style-name="T45">洽詢專線</text:span><text:span text:style-name="T46"><text:s/></text:span><text:span text:style-name="T47">:</text:span><text:span text:style-name="T48"><text:s/></text:span><text:span text:style-name="T49">22972048</text:span><text:span text:style-name="T50">轉</text:span><text:span text:style-name="T51">502蔡</text:span><text:span text:style-name="T52">老師</text:span></text:p>
      <text:p text:style-name="P53"><text:span text:style-name="T54">報名方式</text:span><text:span text:style-name="T55"><text:s/></text:span><text:span text:style-name="T56">:</text:span><text:span text:style-name="T57"><text:s/></text:span><text:a xlink:href="mailto:103年10月6日前將報名表傳真至2266-2556樂利國民小學或周老師信箱chouhang0125@yahoo.com.tw" office:target-frame-name="_top" xlink:show="replace"><text:span text:style-name="T58">3</text:span><text:span text:style-name="T59">月</text:span><text:span text:style-name="T60">21</text:span><text:span text:style-name="T61">日</text:span><text:span text:style-name="T62">前將下表擲回輔導室</text:span></text:a></text:p>
      <text:p text:style-name="P63">----------------------------------------------------------------------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親職團體報名表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<text:span text:style-name="T75"></text:span><text:span text:style-name="T76">女</text:span><text:span text:style-name="T77"></text:span><text:span text:style-name="T78">男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&amp;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孩子姓名年級</text:p>
          </table:table-cell>
          <table:table-cell table:style-name="TableCell89">
            <text:p text:style-name="P90"><text:s text:c="16"/>_____年______班</text:p>
          </table:table-cell>
        </table:table-row>
      </table:table>
      <text:p text:style-name="P91">____________________________________________</text:p>
      <text:p text:style-name="P92">新北市政府家庭教育中心</text:p>
      <text:p text:style-name="P93">111年上半年「幸福甜甜圈」親職團體</text:p>
      <text:p text:style-name="P94"><text:span text:style-name="T95">期程:<text:s/></text:span><text:span text:style-name="T96">4/12、4/19、4/26、5/03</text:span><text:span text:style-name="T97"><text:s/>(二)9:00~11:30</text:span></text:p>
      <text:p text:style-name="P98"><text:span text:style-name="T99">地點:<text:s/></text:span><text:span text:style-name="T100">義學</text:span><text:span text:style-name="T101">國小</text:span><text:span text:style-name="T102">階梯</text:span><text:span text:style-name="T103">教室</text:span><text:span text:style-name="T104">(若疫情調整線上)</text:span></text:p>
      <text:p text:style-name="P105"><text:span text:style-name="T106">參加對象:</text:span><text:span text:style-name="T107">國小學童之家長或主要照顧者為主，</text:span></text:p>
      <text:p text:style-name="P108">倘有剩餘名額，有興趣民眾亦可參加，學員需</text:p>
      <text:p text:style-name="P109"><text:span text:style-name="T110">全程參與4次課程，名額只有20位喔!</text:span></text:p>
      <text:p text:style-name="P111"><text:span text:style-name="T112">課程主題:<text:s/></text:span><text:span text:style-name="T113">A 系列「有愛無礙 GO GO GO」</text:span></text:p>
      <text:p text:style-name="P114">檢視自己的教養觀念及管教方式，學習認識</text:p>
      <text:p text:style-name="P115">孩子的優勢智慧，建立良好的親子溝通模式。</text:p>
      <text:p text:style-name="P116"><text:span text:style-name="T117">師資</text:span><text:span text:style-name="T118"><text:s/></text:span><text:span text:style-name="T119">:</text:span><text:span text:style-name="T120"><text:s/></text:span><text:span text:style-name="T121">家庭教育中心親職團體帶領人。</text:span></text:p>
      <text:p text:style-name="P122"><text:span text:style-name="T123">洽詢專線</text:span><text:span text:style-name="T124"><text:s/></text:span><text:span text:style-name="T125">:</text:span><text:span text:style-name="T126"><text:s/></text:span><text:span text:style-name="T127">22972048</text:span><text:span text:style-name="T128">轉</text:span><text:span text:style-name="T129">502蔡</text:span><text:span text:style-name="T130">老師</text:span></text:p>
      <text:p text:style-name="P131"><text:span text:style-name="T132">報名方式</text:span><text:span text:style-name="T133"><text:s/></text:span><text:span text:style-name="T134">:</text:span><text:span text:style-name="T135"><text:s/></text:span><text:a xlink:href="mailto:103年10月6日前將報名表傳真至2266-2556樂利國民小學或周老師信箱chouhang0125@yahoo.com.tw" office:target-frame-name="_top" xlink:show="replace"><text:span text:style-name="T136">3</text:span><text:span text:style-name="T137">月</text:span><text:span text:style-name="T138">21</text:span><text:span text:style-name="T139">日</text:span><text:span text:style-name="T140">前將下表擲回輔導室</text:span></text:a></text:p>
      <text:p text:style-name="P141">----------------------------------------------------------------------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親職團體報名表</text:p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<text:span text:style-name="T153"></text:span><text:span text:style-name="T154">女</text:span><text:span text:style-name="T155"></text:span><text:span text:style-name="T156">男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電話&amp;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孩子姓名年級</text:p>
          </table:table-cell>
          <table:table-cell table:style-name="TableCell167">
            <text:p text:style-name="P168"><text:s text:c="15"/>_____年______班</text:p>
          </table:table-cell>
        </table:table-row>
      </table:table>
      <text:p text:style-name="P169">新北市政府家庭教育中心</text:p>
      <text:p text:style-name="P170">111年上半年「幸福甜甜圈」親職團體</text:p>
      <text:p text:style-name="P171"><text:span text:style-name="T172">期程:<text:s/></text:span><text:span text:style-name="T173">4/12、4/19、4/26、5/03</text:span><text:span text:style-name="T174"><text:s/>(二)9:00~11:30</text:span></text:p>
      <text:p text:style-name="P175"><text:span text:style-name="T176">地點:<text:s/></text:span><text:span text:style-name="T177">義學</text:span><text:span text:style-name="T178">國小</text:span><text:span text:style-name="T179">階梯</text:span><text:span text:style-name="T180">教室</text:span><text:span text:style-name="T181">(若疫情調整線上)</text:span></text:p>
      <text:p text:style-name="P182"><text:span text:style-name="T183">參加對象:</text:span><text:span text:style-name="T184">國小學童之家長或主要照顧者為主，</text:span></text:p>
      <text:p text:style-name="P185">倘有剩餘名額，有興趣民眾亦可參加，學員需</text:p>
      <text:p text:style-name="P186"><text:span text:style-name="T187">全程參與4次課程，名額只有20位喔!</text:span></text:p>
      <text:p text:style-name="P188"><text:span text:style-name="T189">課程主題:<text:s/></text:span><text:span text:style-name="T190">A 系列「有愛無礙 GO GO GO」</text:span></text:p>
      <text:p text:style-name="P191">檢視自己的教養觀念及管教方式，學習認識</text:p>
      <text:p text:style-name="P192">孩子的優勢智慧，建立良好的親子溝通模式。</text:p>
      <text:p text:style-name="P193"><text:span text:style-name="T194">師資</text:span><text:span text:style-name="T195"><text:s/></text:span><text:span text:style-name="T196">:</text:span><text:span text:style-name="T197"><text:s/></text:span><text:span text:style-name="T198">家庭教育中心親職團體帶領人。</text:span></text:p>
      <text:p text:style-name="P199"><text:span text:style-name="T200">洽詢專線</text:span><text:span text:style-name="T201"><text:s/></text:span><text:span text:style-name="T202">:</text:span><text:span text:style-name="T203"><text:s/></text:span><text:span text:style-name="T204">22972048</text:span><text:span text:style-name="T205">轉</text:span><text:span text:style-name="T206">502蔡</text:span><text:span text:style-name="T207">老師</text:span></text:p>
      <text:p text:style-name="P208"><text:span text:style-name="T209">報名方式</text:span><text:span text:style-name="T210"><text:s/></text:span><text:span text:style-name="T211">:</text:span><text:span text:style-name="T212"><text:s/></text:span><text:a xlink:href="mailto:103年10月6日前將報名表傳真至2266-2556樂利國民小學或周老師信箱chouhang0125@yahoo.com.tw" office:target-frame-name="_top" xlink:show="replace"><text:span text:style-name="T213">3</text:span><text:span text:style-name="T214">月</text:span><text:span text:style-name="T215">21</text:span><text:span text:style-name="T216">日</text:span><text:span text:style-name="T217">前將下表擲回輔導室</text:span></text:a></text:p>
      <text:p text:style-name="P218">----------------------------------------------------------------------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親職團體報名表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<text:span text:style-name="T230"></text:span><text:span text:style-name="T231">女</text:span><text:span text:style-name="T232"></text:span><text:span text:style-name="T233">男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電話&amp;手機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孩子姓名年級</text:p>
          </table:table-cell>
          <table:table-cell table:style-name="TableCell244">
            <text:p text:style-name="P245"><text:s text:c="16"/>_____年______班</text:p>
          </table:table-cell>
        </table:table-row>
      </table:table>
      <text:p text:style-name="P246">_____________________________________________</text:p>
      <text:p text:style-name="P247">新北市政府家庭教育中心</text:p>
      <text:p text:style-name="P248">111年上半年「幸福甜甜圈」親職團體</text:p>
      <text:p text:style-name="P249"><text:span text:style-name="T250">期程:<text:s/></text:span><text:span text:style-name="T251">4/12、4/19、4/26、5/03</text:span><text:span text:style-name="T252"><text:s/>(二)9:00~11:30</text:span></text:p>
      <text:p text:style-name="P253"><text:span text:style-name="T254">地點:<text:s/></text:span><text:span text:style-name="T255">義學</text:span><text:span text:style-name="T256">國小</text:span><text:span text:style-name="T257">階梯</text:span><text:span text:style-name="T258">教室</text:span><text:span text:style-name="T259">(若疫情調整線上)</text:span></text:p>
      <text:p text:style-name="P260"><text:span text:style-name="T261">參加對象:</text:span><text:span text:style-name="T262">國小學童之家長或主要照顧者為主，</text:span></text:p>
      <text:p text:style-name="P263">倘有剩餘名額，有興趣民眾亦可參加，學員需</text:p>
      <text:p text:style-name="P264"><text:span text:style-name="T265">全程參與4次課程，名額只有20位喔!</text:span></text:p>
      <text:p text:style-name="P266"><text:span text:style-name="T267">課程主題:<text:s/></text:span><text:span text:style-name="T268">A 系列「有愛無礙 GO GO GO」</text:span></text:p>
      <text:p text:style-name="P269">檢視自己的教養觀念及管教方式，學習認識</text:p>
      <text:p text:style-name="P270">孩子的優勢智慧，建立良好的親子溝通模式。</text:p>
      <text:p text:style-name="P271"><text:span text:style-name="T272">師資</text:span><text:span text:style-name="T273"><text:s/></text:span><text:span text:style-name="T274">:</text:span><text:span text:style-name="T275"><text:s/></text:span><text:span text:style-name="T276">家庭教育中心親職團體帶領人。</text:span></text:p>
      <text:p text:style-name="P277"><text:span text:style-name="T278">洽詢專線</text:span><text:span text:style-name="T279"><text:s/></text:span><text:span text:style-name="T280">:</text:span><text:span text:style-name="T281"><text:s/></text:span><text:span text:style-name="T282">22972048</text:span><text:span text:style-name="T283">轉</text:span><text:span text:style-name="T284">502蔡</text:span><text:span text:style-name="T285">老師</text:span></text:p>
      <text:p text:style-name="P286"><text:span text:style-name="T287">報名方式</text:span><text:span text:style-name="T288"><text:s/></text:span><text:span text:style-name="T289">:</text:span><text:span text:style-name="T290"><text:s/></text:span><text:a xlink:href="mailto:103年10月6日前將報名表傳真至2266-2556樂利國民小學或周老師信箱chouhang0125@yahoo.com.tw" office:target-frame-name="_top" xlink:show="replace"><text:span text:style-name="T291">3</text:span><text:span text:style-name="T292">月</text:span><text:span text:style-name="T293">21</text:span><text:span text:style-name="T294">日</text:span><text:span text:style-name="T295">前將下表擲回輔導室</text:span></text:a></text:p>
      <text:p text:style-name="P296">----------------------------------------------------------------------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3">
            <text:p text:style-name="P303">親職團體報名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<text:span text:style-name="T308"></text:span><text:span text:style-name="T309">女</text:span><text:span text:style-name="T310"></text:span><text:span text:style-name="T311">男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電話&amp;手機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孩子姓名年級</text:p>
          </table:table-cell>
          <table:table-cell table:style-name="TableCell322">
            <text:p text:style-name="P323"><text:s text:c="16"/>_____年______班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1in" fo:margin-bottom="0.2958in" fo:margin-right="0.2951in" style:num-format="1" style:writing-mode="lr-tb" style:layout-grid-mode="line" style:layout-grid-lines="45" style:layout-grid-base-width="0in">
        <style:columns fo:column-count="2" fo:column-gap="0.197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4:00:00Z</meta:creation-date>
    <dc:date>2022-03-08T06:49:00Z</dc:date>
    <meta:print-date>2022-03-08T06:47:00Z</meta:print-date>
    <meta:template xlink:href="Normal" xlink:type="simple"/>
    <meta:editing-cycles>11</meta:editing-cycles>
    <meta:editing-duration>PT7920S</meta:editing-duration>
    <meta:document-statistic meta:page-count="2" meta:paragraph-count="4" meta:word-count="317" meta:character-count="2123" meta:row-count="15" meta:non-whitespace-character-count="1810"/>
  </office:meta>
</office:document-meta>
</file>